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iering Koningsdag op 27 april 2017, Raadhuisplein, Aalsmeer - Zaaknummer Z-2017/01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aart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dag op 27 april 2017, Raadhuisplein, Aalsmeer - Zaaknummer Z-2017/011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137</meta:user-defined>
    <meta:user-defined meta:name="OVERHEIDop.GmbID/DC.identifier">gmb-2017-37137</meta:user-defined>
    <meta:user-defined meta:name="OVERHEID.TaxonomieBeleidsagenda/OVERHEID.category">Ruimte en infrastructuur | Organisatie en beleid</meta:user-defined>
    <meta:user-defined meta:name="OVERHEIDop.referentienummer">Z-2017/011972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