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bijgebouw en het renoveren van een woning aan de Kasteellaan 9 in Nederhemert. Zaaknummer: 0214789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4-02-2017 een omgevingsvergunning voor het bouwen van een bijgebouw en het renoveren van een woning op het adres Kasteellaan 9 in Nederhemer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713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3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3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bijgebouw en het renoveren van een woning aan de Kasteellaan 9 in Nederhemert. Zaaknummer: 0214789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31</meta:user-defined>
    <meta:user-defined meta:name="OVERHEIDop.GmbID/DC.identifier">gmb-2017-37131</meta:user-defined>
    <meta:user-defined meta:name="OVERHEID.TaxonomieBeleidsagenda/OVERHEID.category">Ruimte en infrastructuur | Organisatie en beleid</meta:user-defined>
    <meta:user-defined meta:name="OVERHEIDop.referentienummer">02147890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X 9</meta:user-defined>
    <meta:user-defined meta:name="OVERHEIDop.woonplaats">Nederhemert</meta:user-defined>
    <meta:user-defined meta:name="OVERHEIDop.straatnaam">Kasteel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654 418095</meta:user-defined>
    <meta:user-defined meta:name="OVERHEIDop.versieInformatie"/>
  </office:meta>
</office:document-meta>
</file>