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2: nieuwe aanvraag, bouw van erker en vernieuwen voor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2, 6707 BA, bouw van erker en vernieuwen voorpui, 2017W0020, ontvangen op 0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1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2: nieuwe aanvraag, bouw van erker en vernieuwen voor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13</meta:user-defined>
    <meta:user-defined meta:name="OVERHEIDop.GmbID/DC.identifier">gmb-2017-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A 2</meta:user-defined>
    <meta:user-defined meta:name="OVERHEIDop.woonplaats">Wageningen</meta:user-defined>
    <meta:user-defined meta:name="OVERHEIDop.straatnaam">Van U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23 442297</meta:user-defined>
    <meta:user-defined meta:name="OVERHEIDop.versieInformatie"/>
  </office:meta>
</office:document-meta>
</file>