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Sanstraat 72, 9744 HZ Groningen – vellen 1 boom (25-02-2017, 2017705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7129</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29</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29</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Sanstraat 72, 9744 HZ Groningen – vellen 1 boom (25-02-2017, 2017705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129</meta:user-defined>
    <meta:user-defined meta:name="OVERHEIDop.GmbID/DC.identifier">gmb-2017-37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HZ 72</meta:user-defined>
    <meta:user-defined meta:name="OVERHEIDop.woonplaats">Groningen</meta:user-defined>
    <meta:user-defined meta:name="OVERHEIDop.straatnaam">De Sa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688 580417</meta:user-defined>
    <meta:user-defined meta:name="OVERHEIDop.versieInformatie"/>
  </office:meta>
</office:document-meta>
</file>