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Jaltadaheerd 53, 9737 HC Groningen – vellen 7 bomen (17-02-2017, 20177048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8 maart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37124</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124</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124</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Jaltadaheerd 53, 9737 HC Groningen – vellen 7 bomen (17-02-2017, 20177048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8</meta:user-defined>
    <meta:user-defined meta:name="OVERHEIDop.publicationIssue">37124</meta:user-defined>
    <meta:user-defined meta:name="OVERHEIDop.GmbID/DC.identifier">gmb-2017-371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7HC 53</meta:user-defined>
    <meta:user-defined meta:name="OVERHEIDop.woonplaats">Groningen</meta:user-defined>
    <meta:user-defined meta:name="OVERHEIDop.straatnaam">Jaltadaheerd</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5173 585581</meta:user-defined>
    <meta:user-defined meta:name="OVERHEIDop.versieInformatie"/>
  </office:meta>
</office:document-meta>
</file>