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erodelaan 8, 9721 XA Groningen – vellen 1 boom (20-02-2017, 2017704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1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1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1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Merodelaan 8, 9721 XA Groningen – vellen 1 boom (20-02-2017, 2017704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18</meta:user-defined>
    <meta:user-defined meta:name="OVERHEIDop.GmbID/DC.identifier">gmb-2017-37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A 8</meta:user-defined>
    <meta:user-defined meta:name="OVERHEIDop.woonplaats">Groningen</meta:user-defined>
    <meta:user-defined meta:name="OVERHEIDop.straatnaam">De Mérod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40 578799</meta:user-defined>
    <meta:user-defined meta:name="OVERHEIDop.versieInformatie"/>
  </office:meta>
</office:document-meta>
</file>