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niel Ruynemanlaan 21, 9744 DM Groningen – schutting vervangen (22-02-2017, 2017704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1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1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1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niel Ruynemanlaan 21, 9744 DM Groningen – schutting vervangen (22-02-2017, 2017704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14</meta:user-defined>
    <meta:user-defined meta:name="OVERHEIDop.GmbID/DC.identifier">gmb-2017-37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M 21</meta:user-defined>
    <meta:user-defined meta:name="OVERHEIDop.woonplaats">Groningen</meta:user-defined>
    <meta:user-defined meta:name="OVERHEIDop.straatnaam">Daniël Ruynema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154 580276</meta:user-defined>
    <meta:user-defined meta:name="OVERHEIDop.versieInformatie"/>
  </office:meta>
</office:document-meta>
</file>