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098\0971-AZK-48311, Elsloo, Meers,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098\0971-AZK-48311, ingekomen op 20 februari 2017 voor doorkomst van wielertoertocht Grenslandklassieker op 28 meidoor de kernenElsloo, Meers enBerg.</text:p>
            <text:p text:style-name="common-al">
            <text:span text:style-name="nadrukvet">Procedure:</text:span>
          </text:p>
            <text:p text:style-name="common-al">De aanvraagwordt doorde gemeente in behandeling genomen.Nadat de aanvraag is beoordeeld neemt de gemeente een besluit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in.</text:p>
            </table:table-cell>
            <table:table-cell office:value-type="string" table:style-name="header.C">
              <text:p text:style-name="headerright"><text:span text:style-name="nr">Nr. 3711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098\0971-AZK-48311, Elsloo, Meers,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10</meta:user-defined>
    <meta:user-defined meta:name="OVERHEIDop.GmbID/DC.identifier">gmb-2017-37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.PostcodeHuisnummer/OVERHEIDop.postcodeHuisnummer">6129LE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31 328025</meta:user-defined>
    <meta:user-defined meta:name="OVERHEID.EPSG28992/DC.spatial">182127 335804</meta:user-defined>
    <meta:user-defined meta:name="OVERHEIDop.versieInformatie"/>
  </office:meta>
</office:document-meta>
</file>