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ndsklauw 34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376</text:p>
            <text:p text:style-name="common-al">Aangevraagd op 22 december 2016</text:p>
            <text:p text:style-name="common-al">het verbouwen van de woning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411) 65 5249 of </text:p>
            <text:p text:style-name="common-al">e-mail: VTH@MijnGemeenteDichtbij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3711</text:span><text:line-break/><text:date style:data-style-name="dag" text:fixed="true" text:date-value="2017-01-09"/><text:line-break/><text:date style:data-style-name="jaar" text:fixed="true" text:date-value="2017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1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11</text:span><text:date style:data-style-name="nicedate" text:fixed="true" text:date-value="2017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ndsklauw 34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9</meta:user-defined>
    <meta:user-defined meta:name="OVERHEIDop.publicationIssue">3711</meta:user-defined>
    <meta:user-defined meta:name="OVERHEIDop.GmbID/DC.identifier">gmb-2017-37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N 34</meta:user-defined>
    <meta:user-defined meta:name="OVERHEIDop.woonplaats">Sint-Michielsgestel</meta:user-defined>
    <meta:user-defined meta:name="OVERHEIDop.straatnaam">Hondsklauw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871 405826</meta:user-defined>
    <meta:user-defined meta:name="OVERHEIDop.versieInformatie"/>
  </office:meta>
</office:document-meta>
</file>