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bouwen van een woning aan de Molenkamp 10a in Brakel. Zaaknummer: 0214739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27-02-2017 een omgevingsvergunning voor het bouwen van een woning op het adres Molenkamp 10a in Brakel.</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3710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0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0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bouwen van een woning aan de Molenkamp 10a in Brakel. Zaaknummer: 0214739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08</meta:user-defined>
    <meta:user-defined meta:name="OVERHEIDop.GmbID/DC.identifier">gmb-2017-37108</meta:user-defined>
    <meta:user-defined meta:name="OVERHEID.TaxonomieBeleidsagenda/OVERHEID.category">Ruimte en infrastructuur | Organisatie en beleid</meta:user-defined>
    <meta:user-defined meta:name="OVERHEIDop.referentienummer">02147392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GM 10</meta:user-defined>
    <meta:user-defined meta:name="OVERHEIDop.woonplaats">Brakel</meta:user-defined>
    <meta:user-defined meta:name="OVERHEIDop.straatnaam">Molenkamp</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4761 425154</meta:user-defined>
    <meta:user-defined meta:name="OVERHEIDop.versieInformatie"/>
  </office:meta>
</office:document-meta>
</file>