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63, 9713 ED Groningen – optoppen en verbouwen appartementencomplex (toevoegen 18 appartementen) (31-01-2017, 201770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0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63, 9713 ED Groningen – optoppen en verbouwen appartementencomplex (toevoegen 18 appartementen) (31-01-2017, 201770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5</meta:user-defined>
    <meta:user-defined meta:name="OVERHEIDop.GmbID/DC.identifier">gmb-2017-3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63 29</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68 582237</meta:user-defined>
    <meta:user-defined meta:name="OVERHEIDop.versieInformatie"/>
  </office:meta>
</office:document-meta>
</file>