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Bingoavond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1597 Mevrouw S. Grynbaum-Berndsen.</text:p>
            <text:p text:style-name="common-al">Activiteit: Bingoavond op 17 maart 2017.</text:p>
            <text:p text:style-name="common-al">Plaats: Dieren, Theothorn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10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Bingoavond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02</meta:user-defined>
    <meta:user-defined meta:name="OVERHEIDop.GmbID/DC.identifier">gmb-2017-371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J 16</meta:user-defined>
    <meta:user-defined meta:name="OVERHEIDop.woonplaats">Dieren</meta:user-defined>
    <meta:user-defined meta:name="OVERHEIDop.straatnaam">Lind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65 451708</meta:user-defined>
    <meta:user-defined meta:name="OVERHEIDop.versieInformatie"/>
  </office:meta>
</office:document-meta>
</file>