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9, 9737 AB Groningen – direct vellen 1 boom (23-02-2017, 201770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19, 9737 AB Groningen – direct vellen 1 boom (23-02-2017, 201770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0</meta:user-defined>
    <meta:user-defined meta:name="OVERHEIDop.GmbID/DC.identifier">gmb-2017-3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B 19</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5 585553</meta:user-defined>
    <meta:user-defined meta:name="OVERHEIDop.versieInformatie"/>
  </office:meta>
</office:document-meta>
</file>