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realiseren van een tijdelijk stadsstrand met zeecontainer voor de periode 01-01-2015 t/m 31-12-2020 (jaarlijkse opbouw in maart en afbraak uiterlijk half oktober), Stadsstrand De Kade, langs de Noorder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Stadsstrand De Kade, langs de Noorderkade Alkmaar: </text:span>het realiseren van een tijdelijk stadsstrand met zeecontainer voor de periode 01-01-2015 t/m 31-12-2020 (jaarlijkse opbouw in maart en afbraak uiterlijk half oktober). De wijziging betreft een noodzakelijke verplaatsing van het stadsstrand in verband met de verlaging van de kade</text:p>
            <text:p text:style-name="common-al"/>
            <text:p text:style-name="common-al">Datum einde bezwaartermijn: 13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709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 realiseren van een tijdelijk stadsstrand met zeecontainer voor de periode 01-01-2015 t/m 31-12-2020 (jaarlijkse opbouw in maart en afbraak uiterlijk half oktober), Stadsstrand De Kade, langs de Noorder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98</meta:user-defined>
    <meta:user-defined meta:name="OVERHEIDop.GmbID/DC.identifier">gmb-2017-3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027a</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4 516607</meta:user-defined>
    <meta:user-defined meta:name="OVERHEIDop.versieInformatie"/>
  </office:meta>
</office:document-meta>
</file>