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Zuilestein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aanvraag evenementenvergunning</text:p>
            <text:p text:style-name="common-al">Voor: cultuur en sportfestival Elsweide</text:p>
            <text:p text:style-name="common-al">Locatie: Zuilesteinlaan 40</text:p>
            <text:p text:style-name="common-al">Datum: 22 en 23 april 2017</text:p>
            <text:p text:style-name="last-al">Dossiernummer: 12169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709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9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9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Zuilestein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97</meta:user-defined>
    <meta:user-defined meta:name="OVERHEIDop.GmbID/DC.identifier">gmb-2017-370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AS 40</meta:user-defined>
    <meta:user-defined meta:name="OVERHEIDop.woonplaats">Arnhem</meta:user-defined>
    <meta:user-defined meta:name="OVERHEIDop.straatnaam">Zuilestei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121 444641</meta:user-defined>
    <meta:user-defined meta:name="OVERHEIDop.versieInformatie"/>
  </office:meta>
</office:document-meta>
</file>