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St. Ontmoetingscentrum de Papercli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5196 St. Ontmoetingscentrum de Paperclip.</text:p>
            <text:p text:style-name="common-al">Activiteit: Bingo 19 mei 2017.</text:p>
            <text:p text:style-name="common-al">Plaats: Velp, Eiberstraat 14-1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09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9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OK) St. Ontmoetingscentrum de Papercli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95</meta:user-defined>
    <meta:user-defined meta:name="OVERHEIDop.GmbID/DC.identifier">gmb-2017-370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EJ 14</meta:user-defined>
    <meta:user-defined meta:name="OVERHEIDop.woonplaats">Velp</meta:user-defined>
    <meta:user-defined meta:name="OVERHEIDop.straatnaam">Eiber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19 444635</meta:user-defined>
    <meta:user-defined meta:name="OVERHEIDop.versieInformatie"/>
  </office:meta>
</office:document-meta>
</file>