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Postduivenvereniging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2715 Postduivenvereniging Velp-Zuid.</text:p>
            <text:p text:style-name="common-al">Activiteit: Bingo op 24 maart 2017.</text:p>
            <text:p text:style-name="common-al">Plaats: Velp, Merwedestraat 8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0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Postduivenvereniging Velp-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94</meta:user-defined>
    <meta:user-defined meta:name="OVERHEIDop.GmbID/DC.identifier">gmb-2017-37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N 8</meta:user-defined>
    <meta:user-defined meta:name="OVERHEIDop.woonplaats">Velp</meta:user-defined>
    <meta:user-defined meta:name="OVERHEIDop.straatnaam">Merwed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85 444785</meta:user-defined>
    <meta:user-defined meta:name="OVERHEIDop.versieInformatie"/>
  </office:meta>
</office:document-meta>
</file>