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Kromme Elleboog 20, 9712 BS Groningen – verbouw 4 onzelfstandige kamers naar 3 zelfstandige appartementen (15-02-2017, 2017704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09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9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9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Kromme Elleboog 20, 9712 BS Groningen – verbouw 4 onzelfstandige kamers naar 3 zelfstandige appartementen (15-02-2017, 2017704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92</meta:user-defined>
    <meta:user-defined meta:name="OVERHEIDop.GmbID/DC.identifier">gmb-2017-37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20</meta:user-defined>
    <meta:user-defined meta:name="OVERHEIDop.woonplaats">Groningen</meta:user-defined>
    <meta:user-defined meta:name="OVERHEIDop.straatnaam">Kleine Kromme Elleboo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71 581942</meta:user-defined>
    <meta:user-defined meta:name="OVERHEIDop.versieInformatie"/>
  </office:meta>
</office:document-meta>
</file>