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yeren</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om te flyeren op de locaties: Parkhof, Parkstraat, Park, Vincent van Goghstraat en winkelcentrum Kernkwartier op 1 en 8 april 2017 (verzenddatum 1 maart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709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y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090</meta:user-defined>
    <meta:user-defined meta:name="OVERHEIDop.GmbID/DC.identifier">gmb-2017-37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