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uisstraat 17, 9712 TV 9712 SE Groningen – vergroten gebouw ten behoeve woningen en restaurant (14-02-2017, 201770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8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Kruisstraat 17, 9712 TV 9712 SE Groningen – vergroten gebouw ten behoeve woningen en restaurant (14-02-2017, 2017703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89</meta:user-defined>
    <meta:user-defined meta:name="OVERHEIDop.GmbID/DC.identifier">gmb-2017-37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17</meta:user-defined>
    <meta:user-defined meta:name="OVERHEIDop.woonplaats">Groningen</meta:user-defined>
    <meta:user-defined meta:name="OVERHEIDop.straatnaam">Kleine Kr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6 582536</meta:user-defined>
    <meta:user-defined meta:name="OVERHEIDop.versieInformatie"/>
  </office:meta>
</office:document-meta>
</file>