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420 - Gemeente Stadskanaal - Verleend: omgevingsvergunning voor het kappen van één iep, Grootakkers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is de volgende omgevingsvergunning verleend: Grootakkers 26, 9502 GB Stadskanaal, het kappen van één iep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08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20 - Gemeente Stadskanaal - Verleend: omgevingsvergunning voor het kappen van één iep, Grootakkers 2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85</meta:user-defined>
    <meta:user-defined meta:name="OVERHEIDop.GmbID/DC.identifier">gmb-2017-37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GB 28</meta:user-defined>
    <meta:user-defined meta:name="OVERHEIDop.woonplaats">Stadskanaal</meta:user-defined>
    <meta:user-defined meta:name="OVERHEIDop.straatnaam">Grootakkers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01 558220</meta:user-defined>
    <meta:user-defined meta:name="OVERHEIDop.versieInformatie"/>
  </office:meta>
</office:document-meta>
</file>