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2, 9731 BX Groningen – vellen 5 bomen (wilg, es en esdoorn) (17-02-2017, 201770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isseweg 2, 9731 BX Groningen – vellen 5 bomen (wilg, es en esdoorn) (17-02-2017, 201770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84</meta:user-defined>
    <meta:user-defined meta:name="OVERHEIDop.GmbID/DC.identifier">gmb-2017-3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X 2</meta:user-defined>
    <meta:user-defined meta:name="OVERHEIDop.woonplaats">Groningen</meta:user-defined>
    <meta:user-defined meta:name="OVERHEIDop.straatnaam">Meli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55 583728</meta:user-defined>
    <meta:user-defined meta:name="OVERHEIDop.versieInformatie"/>
  </office:meta>
</office:document-meta>
</file>