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Woensdrecht </text:p>
      <text:section text:name="regeling_id1-3-2" text:style-name="regeling">
        <text:section text:name="aanhef_id1-3-2-1" text:style-name="aanhef">
          <text:section text:name="preambule_id1-3-2-1-1" text:style-name="preambule">
            <text:p text:style-name="al">De gemeenteraad van de gemeente Woensdrecht;</text:p>
            <text:p text:style-name="al"/>
            <text:p text:style-name="al">gelezen het voorstel van het college van burgemeester en wethouders van 6 december 2016;</text:p>
            <text:p text:style-name="al"/>
            <text:p text:style-name="al">gelet op artikel 212 van de Gemeentewet;</text:p>
            <text:p text:style-name="al"/>
            <text:p text:style-name="al">gezien het advies van de financiële commissie;</text:p>
            <text:p text:style-name="al"/>
            <text:p text:style-name="al">besluit vast te stellen de Financiële verordening van de gemeente Woensdrecht: <text:note text:id="noot_id1-3-2-1-1-9-1" text:note-class="footnote"><text:note-citation text:label="1">1</text:note-citation><text:note-body><text:p text:style-name="noot.al">Verordening op de uitgangspunten voor het financieel beleid, alsmede de regels voor het financieel beheer en voor de inrichting van de financiële organisatie van de gemeente Woensdrecht.</text:p></text:note-body></text:not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Woensdrecht en ten behoeve van de</text:p>
                  <text:p text:style-name="al">verantwoording die daarover moet worden afgelegd. </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budgetbeslag: budget per taakveld, exclusief overheadkosten. </text:p>
                </text:list-item>
                <text:list-item text:style-override="id1-3-2-2-1-2-3-4">
                  <text:number>d.</text:number>
                  <text:p text:style-name="al">inkomsten: totaal van de baten voor toevoegingen en onttrekkingen van reserves. </text:p>
                </text:list-item>
                <text:list-item text:style-override="id1-3-2-2-1-2-3-5">
                  <text:number>e.</text:number>
                  <text:p text:style-name="al">overheadkosten: alle kosten die samenhangen met de sturing en ondersteuning van de medewerkers in het primaire proces.</text:p>
                </text:list-item>
                <text:list-item text:style-override="id1-3-2-2-1-2-3-6">
                  <text:number>f.</text:number>
                  <text:p text:style-name="al">perspectieven nota: rapportage bestaande uit enerzijds een overzicht van de stand van zaken, d.w.z. realisatie van de begroting (qua doelen en middelen) in het lopende boekjaar en anderzijds uit het voorstel voor het beleid en de financiële kaders van de begroting voor het volgende begrotingsjaar en de meerjarenraming. </text:p>
                </text:list-item>
                <text:list-item text:style-override="id1-3-2-2-1-2-3-7">
                  <text:number>g.</text:number>
                  <text:p text:style-name="al">rechtmatigheid: handelen in overeenstemming met de begroting en van toepassing zijnde wettelijke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gemeenteraad stelt bij aanvang van een nieuwe raadsperiode een programma-indeling voor die raadsperiode vast.</text:p>
                </text:list-item>
                <text:list-item text:style-override="id1-3-2-2-2-2-3">
                  <text:number>2.</text:number>
                  <text:p text:style-name="al">De gemeenteraad stelt bij aanvang van iedere raadsperiode op voorstel van het college de producten/taakvelden per programma vast.</text:p>
                </text:list-item>
                <text:list-item text:style-override="id1-3-2-2-2-2-4">
                  <text:number>3.</text:number>
                  <text:p text:style-name="al">De gemeenteraad stelt op voorstel van het college per programma de beleidsindicatoren vast.</text:p>
                  <text:p text:style-name="al">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biedt het college aan de raad een overzicht aan met daarin in elk geval de data voor het aanbieden door het college en het vaststellen door de raad van de jaarstukken, de perspectievennota en de programma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wordt een overzicht gegeven van de themaraming ingedeeld naar programma's en bij de jaarstukken wordt een overzicht gegeven van de themarealisatie ingedeeld naar programma's.</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4-4">
                  <text:number>3.</text:number>
                  <text:p text:style-name="al">Bij de uiteenzetting van de financiële positie in de begroting wordt in aanvulling op het bepaalde in de artikelen 20 en 21 van het Besluit begroting en verantwoording provincies en gemeenten inzicht gegeven in de ontwikkeling van de schuldpositie als gevolg van de begroting, de meerjarenraming en de investeringen.</text:p>
                </text:list-item>
                <text:list-item text:style-override="id1-3-2-2-2-4-5">
                  <text:number>4.</text:number>
                  <text:p text:style-name="al">In de jaarrekening wordt van de investeringen de uitputting van de geautoriseerde investeringskredieten en de actuele raming van de totale uitgaven weergegev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e gemeenteraad autoriseert met het vaststellen van de begroting de totale lasten en de totale baten per programma.</text:p>
                </text:list-item>
                <text:list-item text:style-override="id1-3-2-2-2-5-3">
                  <text:number>2.</text:number>
                  <text:p text:style-name="al">Investeringen</text:p>
                  <text:p text:style-name="al">a) In de begroting is een meerjarig investeringsschema opgenomen dat betrekking heeft op het jaar van de begroting en de meerjarenraming.</text:p>
                  <text:p text:style-name="al">b) Van de investeringen die betrekking hebben op het begrotingsjaar zijn het nut en de noodzaak benoemd. </text:p>
                  <text:p text:style-name="al">c) Bij de begrotingsbehandeling geeft de gemeenteraad aan van welke nieuwe investeringen hij op een later tijdstip een apart voorstel voor autorisatie van het investeringskrediet wil ontvangen. De overige nieuwe investeringen van het begrotingsjaar worden bij de</text:p>
                  <text:p text:style-name="al">begrotingsbehandeling met het vaststellen van de financiële positie geautoriseerd.</text:p>
                </text:list-item>
                <text:list-item text:style-override="id1-3-2-2-2-5-4">
                  <text:number>3.</text:number>
                  <text:p text:style-name="al">Het college is bevoegd overschrijdingen van de geautoriseerde lasten en onderschrijdingen van de geautoriseerde baten (beiden per programma) te dekken uit het bedrag voor onvoorzien.</text:p>
                </text:list-item>
                <text:list-item text:style-override="id1-3-2-2-2-5-5">
                  <text:number>4.</text:number>
                  <text:p text:style-name="al">Indien het college voorziet dat een geautoriseerd budget per programma of investeringskrediet dreigt te worden overschreden, wordt dit door het college bij de behandeling van de perspectievennota aan de gemeenteraad gemeld. Het college voegt hierbij een voorstel voor wijziging van het budget per programma of het investeringskrediet (inclusief de dekking van de overschrijding) en/of een voorstel voor bijstelling van het beleid.</text:p>
                </text:list-item>
                <text:list-item text:style-override="id1-3-2-2-2-5-6">
                  <text:number>5.</text:number>
                  <text:p text:style-name="al">Op de financiële administratie is een overzicht van alle begrotingswijzigingen beschikbaar.</text:p>
                </text:list-item>
                <text:list-item text:style-override="id1-3-2-2-2-5-7">
                  <text:number>6.</text:number>
                  <text:p text:style-name="al">Voor investeringen in de loop van het begrotingsjaar die niet in de begroting zijn opgenomen, legt het college voorafgaand aan het aangaan van verplichtingen een investerings- en dekkingsvoorstel met bijbehorend investeringskrediet aan de gemeenteraad voor.</text:p>
                </text:list-item>
                <text:list-item text:style-override="id1-3-2-2-2-5-8">
                  <text:number>7.</text:number>
                  <text:p text:style-name="al">Voor het administratief afsluiten van investeringskredieten geldt navolgend beleid.</text:p>
                </text:list-item>
              </text:list>
              <text:p text:style-name="al">- Investeringskredieten worden door de gemeenteraad toegekend voor uitvoering van nader omschreven werkzaamheden (project scope).</text:p>
              <text:p text:style-name="al">- Gedurende de uitvoeringsfase wordt de voortgang gerapporteerd aan de gemeenteraad, in jaarstukken, perspectievennota en/of begroting.</text:p>
              <text:p text:style-name="al">- Aan het eind van een boekjaar wordt beoordeeld of investeringskredieten af kunnen worden gesloten en wordt gerapporteerd in de Jaarstukken. Bepalend is of de project scope gerealiseerd is. Het resterende saldo van het toegekende krediet valt vrij.</text:p>
              <text:p text:style-name="al">- Na volledige afronding van een investeringskrediet vindt afsluiting plaats (in de Jaarstukken). </text:p>
              <text:p text:style-name="al">- Er vindt geen tussentijdse afsluiting van delen van een investeringskrediet plaats. </text:p>
              <text:p text:style-name="al">Aanvullende activiteiten en werkzaamheden, die geen onderdeel uitmaken van de oorspronkelijke project scope dienen in een nieuw kredietverzoek, separaat aan de gemeenteraad ter besluitvorming voorgelegd te worden, voorzien van een motivering.</text:p>
            </text:section>
            <text:section text:name="artikel_id1-3-2-2-2-6" text:style-name="artikel">
              <text:p text:style-name="artikel_kop_titel"><text:span text:style-name="artikel_kop_label">Artikel</text:span> <text:span text:style-name="artikel_kop_nr">6.</text:span> Perspectievennota</text:p>
              <text:p text:style-name="al">De gemeenteraad stelt de perspectievennota voor 15 juli vast.</text:p>
              <text:p text:style-name="al">In de begroting wordt een post onvoorzien opgenomen van 0,15% van het begrotingstotaal (berekend exclusief de mutaties binnen de reserves en de post onvoorzien).</text:p>
              <text:p text:style-name="al">Het college informeert de gemeenteraad door middel van de perspectievennota over de realisatie van de begroting (qua doelen en middelen) van de gemeente in het lopende boekjaar. De perspectievennota bevat een uiteenzetting over de uitvoering en de bijstelling van het beleid en een overzicht met de bijgestelde raming van:</text:p>
              <text:p text:style-name="al">a. de baten en lasten per programma c.q. per kosten- en batencategorie;</text:p>
              <text:p text:style-name="al">b. het overzicht van de algemene dekkingsmiddelen;</text:p>
              <text:p text:style-name="al">c. de geraamde vennootschapsbelasting; d. het resultaat voor bestemming volgend uit de onderdelen a, b en c;</text:p>
              <text:p text:style-name="al">e. de (beoogde) toevoegingen en onttrekkingen aan reserves per programma;</text:p>
              <text:p text:style-name="al">f. het resultaat na bestemming, volgend uit de onderdelen d en e, alsmede een raming van de uitputting van de investeringskredieten.</text:p>
              <text:p text:style-name="al">g. de aanwending van de post onvoorzien.</text:p>
              <text:p text:style-name="al">In de perspectievennota (en de jaarstukken) worden als uitgangspunt de afwijkingen op de oorspronkelijke ramingen van de baten en lasten groter dan € 25.000,- en afwijkingen van de investeringskredieten groter dan € 50.000,- toegelicht. Afhankelijk van de bestuurlijke impact kan van dit uitgangspunt worden afgeweken.</text:p>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en</text:p>
                </text:list-item>
                <text:list-item text:style-override="id1-3-2-2-2-7-3-2">
                  <text:number>b.</text:number>
                  <text:p text:style-name="al">het verstrekken van kapitaal aan instellingen en ondernemingen,</text:p>
                </text:list-item>
              </text:list>
              <text:p text:style-name="al">dan nadat de gemeente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gemeente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De immateriële en materiële vaste activa worden, onder aftrek van bijdragen van derden, lineair afgeschreven tot de ingeschatte restwaarde conform het in de bijlage afschrijvings-termijnen bij deze verordening, genoemde aantal jaren. Qua afschrijvingstermijn kan bij raadsbesluit worden afgeweken.</text:p>
                </text:list-item>
                <text:list-item text:style-override="id1-3-2-2-3-2-3">
                  <text:number>2.</text:number>
                  <text:p text:style-name="al">Kosten voor onderzoek en ontwikkeling voor een bepaald actief en het saldo van agio en disagio worden lineair in 5 jaar afgeschreven.</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Activa met een verkrijgingprijs van minder dan € 10.000,- worden niet geactiveerd maar direct ten laste van de exploitatie verantwoord. Het voorgaande met uitzondering van gronden en terreinen. Deze worden altijd geactiveerd.</text:p>
                </text:list-item>
              </text:list>
              <text:p text:style-name="al">Ten aanzien van de waardering van gronden en terreinen zijn de bepalingen vastgelegd in de Nota grondbeleid.</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d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gemeenteraad jaarlijks bij de begroting een nota reserves en voorzieningen aan. De gemeenteraad stelt de nota vast. De nota behandelt:</text:p>
                  <text:p text:style-name="al"> a. De vorming en besteding van reserves;</text:p>
                  <text:p text:style-name="al"> b. De vorming en besteding van voorzieningen;</text:p>
                  <text:p text:style-name="al"> c. De toerekening en verwerking van rente over de reserves en voorzieningen.</text:p>
                  <text:p text:style-name="al"> 2. Bij een voorstel voor de instelling van een bestemmingsreserve voor een</text:p>
                  <text:p text:style-name="al"> investeringsvoornemen wordt minimaal aangegeven:</text:p>
                  <text:p text:style-name="al"> a. Het specifieke doel van de reserve</text:p>
                  <text:p text:style-name="al"> b. De voeding van de reserve</text:p>
                  <text:p text:style-name="al"> c. De maximale hoogte van de reserve</text:p>
                  <text:p text:style-name="al"> d. De maximale looptijd</text:p>
                  <text:p text:style-name="al">3. Als een bestemmingsreserve niet binnen de aangegeven maximale looptijd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 </text:p>
              <text:list text:style-name="id1-3-2-2-3-5-2">
                <text:list-item text:style-override="id1-3-2-2-3-5-2">
                  <text:number>1.</text:number>
                  <text:p text:style-name="al">Voor het bepalen van de geraamde kostprijs van goederen, werken en diensten wordt een extracomptabel systeem van kostentoerekening gehanteerd. Bij deze kostentoerekening worden naast de directe kosten alleen de bedrijfsvoeringskosten (waaronder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zoals rioolheffing en afvalstoffenheffing worden daarbij ook de compensabele BTW, de gederfde inkomsten en de kosten van het kwijtscheldingsbeleid betrokken.</text:p>
                </text:list-item>
                <text:list-item text:style-override="id1-3-2-2-3-5-4">
                  <text:number>3.</text:number>
                  <text:p text:style-name="al">De toerekening van de overheadkosten aan de kostprijs van rechten en heffingen waarmee kosten in rekening worden gebracht, en van goederen, werken, diensten die worden geleverd aan overheidsbedrijven en derden, wordt vastgesteld in de Programmabegroting voor dat betreffende jaar en vervolgens in alle tussentijdse rapportages in dat jaar toegepast. </text:p>
                </text:list-item>
                <text:list-item text:style-override="id1-3-2-2-3-5-5">
                  <text:number>4.</text:number>
                  <text:p text:style-name="al">Voor de toerekening van de overheadkosten wordt de methode van budgetbeslag gehanteerd. Hierin worden de overheadkosten toegerekend op basis van de omvang van de taakvelden. </text:p>
                </text:list-item>
                <text:list-item text:style-override="id1-3-2-2-3-5-6">
                  <text:number>5.</text:number>
                  <text:p text:style-name="al">Het percentage van de omslagrente voor de toerekening van rente voor de financiering van de in gebruik zijn de activa wordt jaarlijks met de programmabegroting vastgesteld. Het percentage van deze omslagrente wordt bepaald uit het gewogen gemiddelde van de bij de begroting geraamde rentekosten op de opgenomen langlopende leningen, kortlopende leningen en kredieten, gedeeld door de boekwaarde van de vaste activa, welke integraal zijn gefinancierd. </text:p>
                </text:list-item>
                <text:list-item text:style-override="id1-3-2-2-3-5-7">
                  <text:number>6.</text:number>
                  <text:p text:style-name="al">Het rentepercentage voor de rentevergoeding over de reserves en voorzieningen in de omslagrente voor de kostprijsberekening wordt jaarlijks met de programmabegroting vastgesteld. </text:p>
                </text:list-item>
                <text:list-item text:style-override="id1-3-2-2-3-5-8">
                  <text:number>7.</text:number>
                  <text:p text:style-name="al">In afwijking van voorgaande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treedt met marktpartijen,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kapitaal, leningen of garanties aan overheidsbedrijven en derden worden tenminste de geraamde integrale kosten van de verstrekte middelen in rekening gebracht. Bij afwijking doet het college vooraf een voorstel voor een raadsbesluit, waarin het publiek belang van de transactie wordt gemotiveerd.</text:p>
                </text:list-item>
                <text:list-item text:style-override="id1-3-2-2-3-6-4">
                  <text:number>3.</text:number>
                  <text:p text:style-name="al">Bij het verstrekken van kapitaal, leningen e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6-5">
                  <text:number>4.</text:number>
                  <text:p text:style-name="al">Raadsbesluiten met de motivering van publiek belang als bedoeld in de leden 1, 2 en 3 zijn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text:p>
                  <text:p text:style-name="al">g. de door de gemeenteraad op 4 december 2014 aangewezen economische activiteiten als algemeen-belang-uitzonderingen in het kader van de Wet Markt &amp; Overheid en</text:p>
                  <text:p text:style-name="al">h. een bevoordeling die valt onder de reikwijdte van de staatssteunregels van het Werkingsverdrag van de Europese Unie en daarmee verenigbaar is.</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gemeenteraad jaarlijks een voorstel voor de hoogte van de gemeentelijke tarieven voor belastingen, rioolheffingen, afvalstoffenheffing, leges en andere rechten.</text:p>
                </text:list-item>
                <text:list-item text:style-override="id1-3-2-2-3-7-3">
                  <text:number>2.</text:number>
                  <text:p text:style-name="al">Het college biedt eens in de vier jaar de gemeenteraad een nota grondbeleid aan met de kaders voor de prijzen voor de uitgifte van gronden en erfpachtcanons. De gemeenteraad stelt de nota grondbeleid vast. Het college biedt eens in de twee jaar een rapportage grondprijzenbeleid aan, waarin de minimale grondprijzen worden bepaald. De gemeenteraad stelt dit grondprijzenbeleid vast. </text:p>
                </text:list-item>
                <text:list-item text:style-override="id1-3-2-2-3-7-4">
                  <text:number>3.</text:number>
                  <text:p text:style-name="al">Het college biedt eens in de vier jaar de gemeenteraad een nota vastgoedbeleid aan met de kaders voor de prijzen voor de verhuur en verkoop van onroerende goederen. De gemeenteraad stelt de nota vastgoedbeleid vast. </text:p>
                </text:list-item>
                <text:list-item text:style-override="id1-3-2-2-3-7-5">
                  <text:number>4.</text:number>
                  <text:p text:style-name="al">Het college biedt eens in de vier jaar de gemeenteraad een nota aan met de kaders voor de prijzen van gemeentelijke diensten anders dan genoemd in het tweede en derde lid. De gemeenteraad stelt de nota vast.</text:p>
                </text:list-item>
                <text:list-item text:style-override="id1-3-2-2-3-7-6">
                  <text:number>5.</text:number>
                  <text:p text:style-name="al">De besluiten voor het vaststellen van nieuwe prijzen en het wijzigen van prijzen worden ter besluitvorming aan de gemeenteraad aangebod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zorgt bij het uitoefenen van de financieringsfunctie voor:</text:p>
                  <text:p text:style-name="al">a. het aantrekken van voldoende financiële middelen en het uitzetten van overtollige gelden om de programma's binnen de door de raad vastgestelde kaders van de begroting uit te voeren;</text:p>
                  <text:p text:style-name="al">b. het beheersen van de risico's verbonden aan de financieringsfunctie zoals renterisico's,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text:p>
                </text:list-item>
                <text:list-item text:style-override="id1-3-2-2-3-8-3">
                  <text:number>2.</text:number>
                  <text:p text:style-name="al">Het college neemt bij het uitvoeren van de financieringsfunctie de volgende richtlijnen in acht:</text:p>
                  <text:p text:style-name="al">a. het uitzetten van overtollige geldmiddelen gebeurt uitsluitend bij financiële instellingen met een triple A rating afgegeven door tenminste één gezaghebbende rating agency, of bij instellingen voor wiens waardepapieren een solvabiliteitseis geldt van 0%;</text:p>
                  <text:p text:style-name="al">b. overtollige geldmiddelen worden uitsluitend uitgezet tegen vastrentende waarden, dan wel in producten waarbij de hoofdsom tenminste aan het eind van de looptijd in tact is;</text:p>
                  <text:p text:style-name="al">c. er wordt geen gebruik gemaakt van financiële instrumenten, zoals derivaten, als bedoeld in artikel 1, lid c van de wet Financiering Decentrale Overheden (Fido);</text:p>
                  <text:p text:style-name="al">d. voor het aantrekken van financieringen met een looptijd langer dan 1 jaar worden tenminste 2 prijsopgaven bij verschillende financiële instellingen gevraagd;</text:p>
                  <text:p text:style-name="al">e. overeenkomsten voor het aangaan van leningen, het uitzetten van middelen of het verlenen van garanties luiden in euro.</text:p>
                </text:list-item>
                <text:list-item text:style-override="id1-3-2-2-3-8-4">
                  <text:number>3.</text:number>
                  <text:p text:style-name="al">Het college stelt regels op ter uitvoering van het gestelde onder het eerste en het tweede lid alsmede de transacties zoals omschreven in artikel 10 en legt deze regels alsmede de regels voor taken en bevoegdheden, de verantwoordings-relaties en bijbehorende informatievoorziening vast in een Treasury statuut.</text:p>
                  <text:p text:style-name="al">Het college zendt het Treasury statuut ter kennisgeving aan de gemeente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 Lokale heffingen en financiering</text:p>
              <text:p text:style-name="al">Bij de programmabegroting en de jaarstukken neemt het college naast de verplichte onderdelen op grond van het Besluit begroting en verantwoording provincies en gemeenten, in ieder geval op:</text:p>
              <text:p text:style-name="al">de berekening van het rentepercentage voor de rentevergoeding over de reserves en de voorzieningen voor het bepalen van de kostprijzen, bedoeld in artikel 12;</text:p>
              <text:p text:style-name="al">de berekening van het rentepercentage voor de omslagrente voor het bepalen van de kostprijzen, bedoeld in artikel 12;</text:p>
              <text:list text:style-name="id1-3-2-2-4-2-5">
                <text:list-item text:style-override="id1-3-2-2-4-2-5-1">
                  <text:number>a.</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Het college biedt de gemeenteraad ten minste eens in de 4 jaar een onderhoudsplan openbare ruimte aan. Het plan geeft het kader weer voor het beoogde onderhoudsniveau, de planning van het onderhoud en de kosten van het onderhoud voor het openbaar groen, water, wegen, kunstwerken en straatmeubilair. De gemeenteraad stelt het plan vast. </text:p>
                </text:list-item>
                <text:list-item text:style-override="id1-3-2-2-4-3-3">
                  <text:number>2.</text:number>
                  <text:p text:style-name="al">Het college biedt de gemeenteraad ten minste eens in de 4 jaar een rioleringsplan aan. Het plan geeft het kader weer voor het beoogde onderhoudsniveau, de planning van het onderhoud, de uitbreiding van de riolering en de kosten van het onderhoud en de eventuele uitbreidingen. De gemeenteraad stelt het plan vast.</text:p>
                </text:list-item>
                <text:list-item text:style-override="id1-3-2-2-4-3-4">
                  <text:number>3.</text:number>
                  <text:p text:style-name="al">Het college biedt de gemeenteraad ten minste eens in de 4 jaar een onderhoudsplan gebouwen aan. Het plan bevat voorstellen voor het te plegen onderhoud en de bijbehorende kosten aan de gemeentelijke gebouwen. De gemeenteraad stelt het plan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 en liquide middel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5-3" text:style-name="artikel">
              <text:p text:style-name="artikel_kop_titel"><text:span text:style-name="artikel_kop_label">Artikel</text:span> <text:span text:style-name="artikel_kop_nr">19.</text:span> Financiële organisatie</text:p>
              <text:p text:style-name="al">Het college zorgt voor en legt vast:</text:p>
              <text:p text:style-name="al">a. een eenduidige indeling van de gemeentelijke organisatie en een eenduidig toewijzing van de gemeentelijke taken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te maken afspraken met de afdelingen over de te leveren prestaties, de daarvoor beschikbare middelen en de wijze en frequentie van rapportage over de voortgang van de activiteiten en uitputting van middelen.</text:p>
              <text:p text:style-name="al">e. de kostenverdeelsleutels voor het eenduidig toewijzen van de lasten en baten aan de producten van de productraming en de productrealisatie.</text:p>
              <text:p text:style-name="al">f. het beleid en de interne regels voor de inkoop en aanbesteding van goederen, werken en</text:p>
              <text:p text:style-name="al">diensten. De gemeenteraad stelt op voorstel van het college, het inkoop- en aanbestedingsbeleid vast;</text:p>
              <text:p text:style-name="al">g. het beleid en de interne regels voor de steunverlening en de toekenning van subsidies aan</text:p>
              <text:p text:style-name="al">ondernemingen en instellingen. De gemeenteraad stelt, op voorstel van het college, het beleid ten aanzien van subsidieverstrekking en steunverlening vast; en</text:p>
              <text:p text:style-name="al">h. het beleid en de interne regels voor het voorkomen van misbruik en oneigenlijk gebruik van gemeentelijke regelingen en eigendommen.</text:p>
              <text:p text:style-name="al">i. De onderdelen a, b en d. legt het college vast in een organisatieregeling, onderdeel c. in een mandaatregeling en onderdeel d. in de begroting en de jaarrekening. De organisatieregeling en de mandaatregeling wordt na vaststelling ter kennisname aangeboden aan de gemeenteraad.</text:p>
            </text:section>
            <text:section text:name="artikel_id1-3-2-2-5-4" text:style-name="artikel">
              <text:p text:style-name="artikel_kop_titel"><text:span text:style-name="artikel_kop_label">Artikel</text:span> <text:span text:style-name="artikel_kop_nr">20.</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In de beschouwing over rechtmatigheid doet het college bij de jaarrekening verslag van de bij de opmaak van de jaarrekening gebleken onrechtmatighe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text:p>
              <text:list text:style-name="id1-3-2-2-6-2-2">
                <text:list-item text:style-override="id1-3-2-2-6-2-2">
                  <text:number>1.</text:number>
                  <text:p text:style-name="al">Deze verordening treedt in werking met ingang van 1 januari 2017. De stukken voor dit begrotingsjaar en latere begrotingsjaren voldoen aan de bepalingen van deze verordening.</text:p>
                </text:list-item>
                <text:list-item text:style-override="id1-3-2-2-6-2-3">
                  <text:number>2.</text:number>
                  <text:p text:style-name="al">Deze verordening treedt in de plaats van de 'Financiële verordening gemeente Woensdrecht' vastgesteld door de gemeenteraad op 3 december 2015, met dien verstande dat zij van toepassing blijft op de jaarrekening en het jaarverslag en bijbehorende stukken van het begrotingsjaar, voorafgaand aan het jaar waarin deze verordening in werking treedt.</text:p>
                </text:list-item>
                <text:list-item text:style-override="id1-3-2-2-6-2-4">
                  <text:number>3.</text:number>
                  <text:p text:style-name="al">Op investeringen in de openbare ruimte met maatschappelijk nut die voor 1 januari 2017 zijn gedaan, blijft de Financiële verordening gemeente Woensdrecht van 3 december 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2.</text:span> Herzieningstermijn</text:p>
              <text:p text:style-name="al">Minimaal één keer per vier jaar wordt beoordeeld of deze verordening moet worden herzien.</text:p>
            </text:section>
            <text:section text:name="artikel_id1-3-2-2-6-4" text:style-name="artikel">
              <text:p text:style-name="artikel_kop_titel"><text:span text:style-name="artikel_kop_label">Artikel</text:span> <text:span text:style-name="artikel_kop_nr">23.</text:span> Citeertitel</text:p>
              <text:p text:style-name="al">Deze verordening wordt in de gemeentelijke stukken aangehaald onder de naam 'financiële verordening gemeente Woensdrecht 2017'.</text:p>
            </text:section>
            <text:p text:style-name="hoofdstuk_bottom"/>
          </text:section>
          <text:section text:name="hoofdstuk_id1-3-2-2-7" text:style-name="hoofdstuk">
            <text:p text:style-name="hoofdstuk_kop"/>
            <text:section text:name="artikel_id1-3-2-2-7-2" text:style-name="artikel">
              <text:p text:style-name="artikel_kop_titel"><text:span text:style-name="artikel_kop_label">Sluiting</text:spa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9 februari 2017.</text:span></text:p>
            <text:p><text:span text:style-name="functie"/></text:p>
            <text:p><text:span text:style-name="functie">de voorzitter, de griffier,</text:span></text:p>
            <text:p><text:span text:style-name="functie">                     </text:span></text:p>
            <text:p><text:span text:style-name="functie"/></text:p>
            <text:p><text:span text:style-name="functie"/></text:p>
            <text:p><text:span text:style-name="functie"> drs. J.J.C. Adriaansen C. Adriaans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nsdrecht.</text:p>
            </table:table-cell>
            <table:table-cell office:value-type="string" table:style-name="header.C">
              <text:p text:style-name="headerright"><text:span text:style-name="nr">Nr. 370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oens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83</meta:user-defined>
    <meta:user-defined meta:name="OVERHEIDop.GmbID/DC.identifier">gmb-2017-37083</meta:user-defined>
    <meta:user-defined meta:name="OVERHEID.TaxonomieBeleidsagenda/OVERHEID.category">Financiën | Organisatie en beleid</meta:user-defined>
    <meta:user-defined meta:name="OVERHEID.Gemeente/DC.spatial">Woensdrecht</meta:user-defined>
    <meta:user-defined meta:name="DC.source">art. 212 Gemw;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externeBijlage">Bijlage 1 - Afschrijvingstermijnen|exb-2017-8135</meta:user-defined>
    <meta:user-defined meta:name="OVERHEIDop.externeBijlage">Bijlage 2 - Toelichting op de artikelen|exb-2017-8136</meta:user-defined>
    <meta:user-defined meta:name="OVERHEIDop.versieInformatie"/>
  </office:meta>
</office:document-meta>
</file>