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sisschool de Lappende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5377 Basisschool de Lappendeken.</text:p>
            <text:p text:style-name="common-al">Activiteit: Kleding- en speelgoedbeurs op 31 maart 2017 van 18.30 uur tot 20.00 uur.</text:p>
            <text:p text:style-name="common-al">Plaats: De Steeg, Parkhuis, Parkweg 5.</text:p>
            <text:p text:style-name="common-al">Website:  <text:a xlink:href="http://www.lappendeken-desteeg.nl/" xlink:type="simple">www.lappendeken-desteeg.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08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sisschool de Lappend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81</meta:user-defined>
    <meta:user-defined meta:name="OVERHEIDop.GmbID/DC.identifier">gmb-2017-37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M 5</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47 448101</meta:user-defined>
    <meta:user-defined meta:name="OVERHEIDop.versieInformatie"/>
  </office:meta>
</office:document-meta>
</file>