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ventvergunning tbv de verkoop van gas- en stroomabonnementen, in de gemeente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5 januari 2017</text:p>
            <text:p text:style-name="common-al">Voor:</text:p>
            <text:p text:style-name="common-al">-           activiteit:          venten tbv de verkoop van gas- en stroomabonnementen</text:p>
            <text:p text:style-name="common-al">-           periode:            15 januari tot en met 17 februari 2017</text:p>
            <text:p text:style-name="common-al">-           locatie:                         in de gemeente Brummen</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1 januari 2017</text:p>
            <text:p text:style-name="common-al">Burgemeester en wethouders van Brum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3708</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8</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8</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ventvergunning tbv de verkoop van gas- en stroomabonnementen, in de gemeente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3708</meta:user-defined>
    <meta:user-defined meta:name="OVERHEIDop.GmbID/DC.identifier">gmb-2017-37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V 31</meta:user-defined>
    <meta:user-defined meta:name="OVERHEIDop.woonplaats">Brummen</meta:user-defined>
    <meta:user-defined meta:name="OVERHEIDop.straatnaam">Engelenburger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086 455871</meta:user-defined>
    <meta:user-defined meta:name="OVERHEIDop.versieInformatie"/>
  </office:meta>
</office:document-meta>
</file>