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421 - Gemeente Stadskanaal - Verleend: omgevingsvergunning voor het kappen van twee esdoorns, Holte 3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7 is de volgende omgevingsvergunning verleend: Holte 37, 9591 VP Onstwedde, het kappen van twee esdoorn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07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21 - Gemeente Stadskanaal - Verleend: omgevingsvergunning voor het kappen van twee esdoorns, Holte 3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77</meta:user-defined>
    <meta:user-defined meta:name="OVERHEIDop.GmbID/DC.identifier">gmb-2017-37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P 37</meta:user-defined>
    <meta:user-defined meta:name="OVERHEIDop.woonplaats">Onstwedde</meta:user-defined>
    <meta:user-defined meta:name="OVERHEIDop.straatnaam">Holt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37 564579</meta:user-defined>
    <meta:user-defined meta:name="OVERHEIDop.versieInformatie"/>
  </office:meta>
</office:document-meta>
</file>