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erwedstrijd: Grote Ronde van Gerwe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Stichting Grote Ronde van Gerwen voor een wielerwedstrijd onder de naam Grote Ronde van Gerwen op tweede paasdag, 17 april 2017 (verzenddatum 2 maart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3707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7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7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lerwedstrijd: Grote Ronde van Ger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075</meta:user-defined>
    <meta:user-defined meta:name="OVERHEIDop.GmbID/DC.identifier">gmb-2017-370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8</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64 388864</meta:user-defined>
    <meta:user-defined meta:name="OVERHEIDop.versieInformatie"/>
  </office:meta>
</office:document-meta>
</file>