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9609 Mevrouw Dielen.</text:p>
            <text:p text:style-name="common-al">Activiteit: Snuffelmarkt op 26 maart 2017 van 10.00 uur tot 16.00 uur.</text:p>
            <text:p text:style-name="common-al">Plaats: Velp, Sporthal De Dumpel, Gruttostraat 14.</text:p>
            <text:p text:style-name="common-al">Website: <text:a xlink:href="http://www.meukisleuk.nl/" xlink:type="simple">www.meukisleuk.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07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74</meta:user-defined>
    <meta:user-defined meta:name="OVERHEIDop.GmbID/DC.identifier">gmb-2017-37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