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8a, 9711 TE Groningen – splitsen kamerverhuurbedrijf en realiseren 2 zelfstandige woonfuncties (13-02-2017, 201770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7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28a, 9711 TE Groningen – splitsen kamerverhuurbedrijf en realiseren 2 zelfstandige woonfuncties (13-02-2017, 201770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72</meta:user-defined>
    <meta:user-defined meta:name="OVERHEIDop.GmbID/DC.identifier">gmb-2017-37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28b</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2 581954</meta:user-defined>
    <meta:user-defined meta:name="OVERHEIDop.versieInformatie"/>
  </office:meta>
</office:document-meta>
</file>