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wen Nederwetten loop</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aan Stichting Gerwen Nederwetten Loop voor een hardloopwedstrijd onder de naam Gerwen Nederwetten loop op 25 maart 2017 (verzenddatum 6 maart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3707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7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7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wen Nederwetten l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071</meta:user-defined>
    <meta:user-defined meta:name="OVERHEIDop.GmbID/DC.identifier">gmb-2017-370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G 4a</meta:user-defined>
    <meta:user-defined meta:name="OVERHEIDop.woonplaats">Nuenen</meta:user-defined>
    <meta:user-defined meta:name="OVERHEIDop.straatnaam">Heerendon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358 389869</meta:user-defined>
    <meta:user-defined meta:name="OVERHEIDop.versieInformatie"/>
  </office:meta>
</office:document-meta>
</file>