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22 - Gemeente Stadskanaal - Verleend: omgevingsvergunning voor het kappen van één eik, Zuider Kanaalweg 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7 is de volgende omgevingsvergunning verleend: Zuider Kanaalweg 4, 9581 DD Mussel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2 - Gemeente Stadskanaal - Verleend: omgevingsvergunning voor het kappen van één eik, Zuider Kanaalweg 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70</meta:user-defined>
    <meta:user-defined meta:name="OVERHEIDop.GmbID/DC.identifier">gmb-2017-3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D 4</meta:user-defined>
    <meta:user-defined meta:name="OVERHEIDop.woonplaats">Musselkanaal</meta:user-defined>
    <meta:user-defined meta:name="OVERHEIDop.straatnaam">Zuider Kanaa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62 551208</meta:user-defined>
    <meta:user-defined meta:name="OVERHEIDop.versieInformatie"/>
  </office:meta>
</office:document-meta>
</file>