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op 26 april 2017 tijdens de Lampionoptocht (verzenddatum 27-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0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69</meta:user-defined>
    <meta:user-defined meta:name="OVERHEIDop.GmbID/DC.identifier">gmb-2017-37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