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ad 40, 9711 JR Groningen – wijzigen vloerafscheiding (08-02-2017, 2017703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06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6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6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stad 40, 9711 JR Groningen – wijzigen vloerafscheiding (08-02-2017, 2017703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67</meta:user-defined>
    <meta:user-defined meta:name="OVERHEIDop.GmbID/DC.identifier">gmb-2017-37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R 40</meta:user-defined>
    <meta:user-defined meta:name="OVERHEIDop.woonplaats">Groningen</meta:user-defined>
    <meta:user-defined meta:name="OVERHEIDop.straatnaam">Nieuwst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59 581560</meta:user-defined>
    <meta:user-defined meta:name="OVERHEIDop.versieInformatie"/>
  </office:meta>
</office:document-meta>
</file>