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5, 9711 NN Groningen – gevelreclame en raambeplakking (21-02-2017, 201770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15, 9711 NN Groningen – gevelreclame en raambeplakking (21-02-2017, 201770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63</meta:user-defined>
    <meta:user-defined meta:name="OVERHEIDop.GmbID/DC.identifier">gmb-2017-37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5</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5 581897</meta:user-defined>
    <meta:user-defined meta:name="OVERHEIDop.versieInformatie"/>
  </office:meta>
</office:document-meta>
</file>