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lof Fustweg 1C, 2016-05475, uitoefenen horecainrichting Joosies, verzonden 4 januar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06</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6</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6</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lof Fustweg 1C, 2016-05475, uitoefenen horecainrichting Joosies, verzonden 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3706</meta:user-defined>
    <meta:user-defined meta:name="OVERHEIDop.GmbID/DC.identifier">gmb-2017-37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Fus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89 488784</meta:user-defined>
    <meta:user-defined meta:name="OVERHEIDop.versieInformatie"/>
  </office:meta>
</office:document-meta>
</file>