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545 - Gemeente Stadskanaal - Aangevraagd: omgevingsvergunning voor het vellen van houtopstanden, Zandtangerweg vanaf 33 t/m 6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is de volgende omgevingsvergunning aangevraagd: Zandtangerweg vanaf 33 t/m 65, 9584 AL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05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45 - Gemeente Stadskanaal - Aangevraagd: omgevingsvergunning voor het vellen van houtopstanden, Zandtangerweg vanaf 33 t/m 6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57</meta:user-defined>
    <meta:user-defined meta:name="OVERHEIDop.GmbID/DC.identifier">gmb-2017-37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33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08 553221</meta:user-defined>
    <meta:user-defined meta:name="OVERHEIDop.versieInformatie"/>
  </office:meta>
</office:document-meta>
</file>