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elstraat 202, 9743 JH Groningen – vervangen geveltegels liftschacht (17-02-2017, 2017704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5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5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5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elstraat 202, 9743 JH Groningen – vervangen geveltegels liftschacht (17-02-2017, 201770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56</meta:user-defined>
    <meta:user-defined meta:name="OVERHEIDop.GmbID/DC.identifier">gmb-2017-37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JH 204</meta:user-defined>
    <meta:user-defined meta:name="OVERHEIDop.woonplaats">Groningen</meta:user-defined>
    <meta:user-defined meta:name="OVERHEIDop.straatnaam">Par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84 582877</meta:user-defined>
    <meta:user-defined meta:name="OVERHEIDop.versieInformatie"/>
  </office:meta>
</office:document-meta>
</file>