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28, 9727 HD Groningen – vellen 1 boom (berk) (17-02-2017, 201770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28, 9727 HD Groningen – vellen 1 boom (berk) (17-02-2017, 201770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3</meta:user-defined>
    <meta:user-defined meta:name="OVERHEIDop.GmbID/DC.identifier">gmb-2017-3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D</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4 580671</meta:user-defined>
    <meta:user-defined meta:name="OVERHEIDop.versieInformatie"/>
  </office:meta>
</office:document-meta>
</file>