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an Heutszplei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hristelijk Gereformeerde Kerk Kampen:  </text:span>
          </text:p>
            <text:p text:style-name="common-al">houden van een plantjesmarkt op 22 april 2017 op het Van Heutszplein in Kampen (verzenddatum 27-0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705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5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5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an Heutszplein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051</meta:user-defined>
    <meta:user-defined meta:name="OVERHEIDop.GmbID/DC.identifier">gmb-2017-370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AH 65</meta:user-defined>
    <meta:user-defined meta:name="OVERHEIDop.woonplaats">Kampen</meta:user-defined>
    <meta:user-defined meta:name="OVERHEIDop.straatnaam">IJsselkad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72 508297</meta:user-defined>
    <meta:user-defined meta:name="OVERHEIDop.versieInformatie"/>
  </office:meta>
</office:document-meta>
</file>