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kamp 1,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Buitenkamp 1, Hedel</text:p>
            <text:p text:style-name="common-al">De verleende vergunning is verzonden op 1 maart 2017 en heeft betrekking op het aanleggen van een uitrit en het bouwen van een bedrijfsloods met kantoor.</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3705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05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itenkamp 1, He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050</meta:user-defined>
    <meta:user-defined meta:name="OVERHEIDop.GmbID/DC.identifier">gmb-2017-370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meta:user-defined>
    <meta:user-defined meta:name="OVERHEIDop.woonplaats">Hedel</meta:user-defined>
    <meta:user-defined meta:name="OVERHEIDop.straatnaam">Buitenkam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6529 418983</meta:user-defined>
    <meta:user-defined meta:name="OVERHEIDop.versieInformatie"/>
  </office:meta>
</office:document-meta>
</file>