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Marten Jansstraat 4: aanvraag vergunning dakkapel (OV 20170106/2839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03 maart 2017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37049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049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Marten Jansstraat 4: aanvraag vergunning dakkapel (OV 20170106/28397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049</meta:user-defined>
    <meta:user-defined meta:name="OVERHEIDop.GmbID/DC.identifier">gmb-2017-370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RB 4</meta:user-defined>
    <meta:user-defined meta:name="OVERHEIDop.woonplaats">Oudehaske</meta:user-defined>
    <meta:user-defined meta:name="OVERHEIDop.straatnaam">Marten Jansstraat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570 552245</meta:user-defined>
    <meta:user-defined meta:name="OVERHEIDop.versieInformatie"/>
  </office:meta>
</office:document-meta>
</file>