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97, t.h.v. het Kraaiennest 42 en het Want 3, 9733 GN Groningen – vellen 8 bomen (27-02-2017, 2017705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97, t.h.v. het Kraaiennest 42 en het Want 3, 9733 GN Groningen – vellen 8 bomen (27-02-2017, 201770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47</meta:user-defined>
    <meta:user-defined meta:name="OVERHEIDop.GmbID/DC.identifier">gmb-2017-3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N 97</meta:user-defined>
    <meta:user-defined meta:name="OVERHEIDop.woonplaats">Groningen</meta:user-defined>
    <meta:user-defined meta:name="OVERHEIDop.straatnaam">Patrijs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34 584400</meta:user-defined>
    <meta:user-defined meta:name="OVERHEIDop.versieInformatie"/>
  </office:meta>
</office:document-meta>
</file>