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t. Behoud Dorpskerk Ellecom</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71881 St. Behoud Dorpskerk Ellecom.</text:p>
            <text:p text:style-name="common-al">Activiteit: Concert op 12 maart 2017 van 15.30 uur tot 16.30 uur.</text:p>
            <text:p text:style-name="common-al">Plaats: Ellecom, Friedhof.</text:p>
            <text:p text:style-name="common-al">Website:       <text:a xlink:href="http://www.stbehouddorpskerk.nl/" xlink:type="simple">www.stbehouddorpskerk.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37045</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45</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45</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t. Behoud Dorpskerk El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45</meta:user-defined>
    <meta:user-defined meta:name="OVERHEIDop.GmbID/DC.identifier">gmb-2017-370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meta:user-defined>
    <meta:user-defined meta:name="OVERHEIDop.woonplaats">Ellecom</meta:user-defined>
    <meta:user-defined meta:name="OVERHEIDop.straatnaam">De Friedhof</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428 449572</meta:user-defined>
    <meta:user-defined meta:name="OVERHEIDop.versieInformatie"/>
  </office:meta>
</office:document-meta>
</file>