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rukrioolinstallatie en persleiding voor afvoer huishoudelijk afvalwater aan de Maasdijk 84b in Poederoijen. Zaaknummer: 021479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2-2017<text:span text:style-name="nadrukvet">.</text:span> De aanvraag omgevingsvergunning heeft betrekking op het aanleggen van een drukrioolinstallatie en persleiding voor afvoer huishoudelijk afvalwaterop het adres Maasdijk 84b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704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drukrioolinstallatie en persleiding voor afvoer huishoudelijk afvalwater aan de Maasdijk 84b in Poederoijen. Zaaknummer: 0214799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43</meta:user-defined>
    <meta:user-defined meta:name="OVERHEIDop.GmbID/DC.identifier">gmb-2017-37043</meta:user-defined>
    <meta:user-defined meta:name="OVERHEID.TaxonomieBeleidsagenda/OVERHEID.category">Ruimte en infrastructuur | Organisatie en beleid</meta:user-defined>
    <meta:user-defined meta:name="OVERHEIDop.referentienummer">021479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R 84b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459 422607</meta:user-defined>
    <meta:user-defined meta:name="OVERHEIDop.versieInformatie"/>
  </office:meta>
</office:document-meta>
</file>