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dijk 48-52,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sdijk 48-52, 5328 BG Rossum</text:p>
            <text:p text:style-name="common-al">De verleende vergunning is verzonden op 24 februari 2017 en heeft betrekking op het organiseren van activiteieten ten behoeve van de pre-Kingsparty op 22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04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4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4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sdijk 48-52,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42</meta:user-defined>
    <meta:user-defined meta:name="OVERHEIDop.GmbID/DC.identifier">gmb-2017-37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G 52</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10 423391</meta:user-defined>
    <meta:user-defined meta:name="OVERHEIDop.versieInformatie"/>
  </office:meta>
</office:document-meta>
</file>