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uitgebreide aanvraag omgevingsvergunning, Woudsend, De Zwaan 16  het opslaan van baggerspecie en het plaatsen van een bedrijfs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udsend, De Zwaan 16 UV20170072 het opslaan van baggerspecie en het plaatsen van een bedrijfsunit (datum verzending brief / besluit: 28-2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uitgebreide aanvraag omgevingsvergunning, Woudsend, De Zwaan 16  het opslaan van baggerspecie en het plaatsen van een bedrijfs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040</meta:user-defined>
    <meta:user-defined meta:name="OVERHEIDop.GmbID/DC.identifier">gmb-2017-37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51RK 16</meta:user-defined>
    <meta:user-defined meta:name="OVERHEIDop.woonplaats">Woudsend</meta:user-defined>
    <meta:user-defined meta:name="OVERHEIDop.straatnaam">De Zw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993 550956</meta:user-defined>
    <meta:user-defined meta:name="OVERHEIDop.versieInformatie"/>
  </office:meta>
</office:document-meta>
</file>