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Lan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Langestraat, Heerewaarden</text:p>
            <text:p text:style-name="common-al">De verleende vergunning is verzonden op 24 februari 2017 en heeft betrekking op het opbreken van de weg, te graven en te spitten en wegverharding aan te bre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Langestraat,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39</meta:user-defined>
    <meta:user-defined meta:name="OVERHEIDop.GmbID/DC.identifier">gmb-2017-37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A 27</meta:user-defined>
    <meta:user-defined meta:name="OVERHEIDop.woonplaats">Heerewaarden</meta:user-defined>
    <meta:user-defined meta:name="OVERHEIDop.straatnaam">Lan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49 425232</meta:user-defined>
    <meta:user-defined meta:name="OVERHEIDop.versieInformatie"/>
  </office:meta>
</office:document-meta>
</file>