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iumstraat 2, 9743 SP Groningen – vellen 2 bomen (2 berken) (17-02-2017, 2017704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3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3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3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iumstraat 2, 9743 SP Groningen – vellen 2 bomen (2 berken) (17-02-2017, 2017704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38</meta:user-defined>
    <meta:user-defined meta:name="OVERHEIDop.GmbID/DC.identifier">gmb-2017-37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P 2</meta:user-defined>
    <meta:user-defined meta:name="OVERHEIDop.woonplaats">Groningen</meta:user-defined>
    <meta:user-defined meta:name="OVERHEIDop.straatnaam">Radiu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90 582479</meta:user-defined>
    <meta:user-defined meta:name="OVERHEIDop.versieInformatie"/>
  </office:meta>
</office:document-meta>
</file>