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leggen van een overstapvoorziening voor kano's, Wollandje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ollandje de Rijp</text:span>: het aanleggen van een overstapvoorziening voor kano's </text:p>
            <text:p text:style-name="common-al">Datum ontvangst: 2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703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leggen van een overstapvoorziening voor kano's, Wollandje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35</meta:user-defined>
    <meta:user-defined meta:name="OVERHEIDop.GmbID/DC.identifier">gmb-2017-37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</meta:user-defined>
    <meta:user-defined meta:name="OVERHEIDop.woonplaats">De Rijp</meta:user-defined>
    <meta:user-defined meta:name="OVERHEIDop.straatnaam">Wolland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58 508136</meta:user-defined>
    <meta:user-defined meta:name="OVERHEIDop.versieInformatie"/>
  </office:meta>
</office:document-meta>
</file>