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Jancko Douwamastraat 29  het plaatsen van een informati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Jancko Douwamastraat 29 OV20170152 het plaatsen van een informatiebord (datum verzending brief / besluit: 2-3-2017)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703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Jancko Douwamastraat 29  het plaatsen van een informati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34</meta:user-defined>
    <meta:user-defined meta:name="OVERHEIDop.GmbID/DC.identifier">gmb-2017-37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K 29c</meta:user-defined>
    <meta:user-defined meta:name="OVERHEIDop.woonplaats">Sneek</meta:user-defined>
    <meta:user-defined meta:name="OVERHEIDop.straatnaam">Jancko Douwa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9 561685</meta:user-defined>
    <meta:user-defined meta:name="OVERHEIDop.versieInformatie"/>
  </office:meta>
</office:document-meta>
</file>